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2pt" style:font-size-asian="22pt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6.2013in"/>
    </style:style>
    <style:style style:name="Table16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/>
    </style:style>
  </office:automatic-styles>
  <office:body>
    <office:text text:use-soft-page-breaks="true">
      <text:p text:style-name="P1">【來訪車輛車牌登記表】</text:p>
      <text:p text:style-name="內文"><text:span text:style-name="T2">※</text:span><text:span text:style-name="T3">最遲請於來訪</text:span><text:span text:style-name="T4">三</text:span><text:span text:style-name="T5">天</text:span><text:span text:style-name="T6">前</text:span><text:span text:style-name="T7">提供</text:span><text:span text:style-name="T8">，</text:span><text:span text:style-name="T9">E-mail至</text:span><text:span text:style-name="T10">10409086@</text:span><text:span text:style-name="T11">gs</text:span><text:span text:style-name="T12">.ncku.edu.tw</text:span><text:span text:style-name="T13"><text:s/></text:span><text:span text:style-name="T14">陳</text:span><text:span text:style-name="T15">小姐收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訪學校名稱：</text:p>
          </table:table-cell>
          <table:covered-table-cell/>
        </table:table-row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車牌號碼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若有需要請自行增加列數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YiJun</dc:creator>
    <meta:creation-date>2025-01-02T07:10:00Z</meta:creation-date>
    <dc:date>2025-01-02T07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