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微軟正黑體" style:font-name-asian="微軟正黑體" fo:font-weight="bold" style:font-weight-asian="bold" fo:font-size="22pt" style:font-size-asian="22pt"/>
    </style:style>
    <style:style style:name="TableColumn3" style:family="table-column">
      <style:table-column-properties style:column-width="2.301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2.8069in"/>
    </style:style>
    <style:style style:name="Table2" style:family="table">
      <style:table-properties style:width="6.5847in" fo:margin-left="0.333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color="#404040" fo:font-size="11pt" style:font-size-asian="11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1.0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fo:line-height="0.25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A2F41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FFFFFF" style:font-size-complex="12pt" fo:background-color="#00008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A2F41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A2F41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A2F41" style:font-size-complex="12pt"/>
    </style:style>
    <style:style style:name="P66" style:parent-style-name="清單段落" style:family="paragraph">
      <style:paragraph-properties fo:line-height="0.25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A2F41" style:font-size-complex="12pt"/>
    </style:style>
    <style:style style:name="T68" style:parent-style-name="超連結" style:family="text">
      <style:text-properties style:font-name="微軟正黑體" style:font-name-asian="微軟正黑體" fo:color="#0A2F41" style:font-size-complex="12pt"/>
    </style:style>
    <style:style style:name="T69" style:parent-style-name="超連結" style:family="text">
      <style:text-properties style:font-name="微軟正黑體" style:font-name-asian="微軟正黑體" fo:color="#0A2F41" style:font-size-complex="12pt"/>
    </style:style>
    <style:style style:name="T70" style:parent-style-name="預設段落字型" style:family="text">
      <style:text-properties style:font-name="微軟正黑體" style:font-name-asian="微軟正黑體" fo:color="#0A2F41" style:font-size-complex="12pt"/>
    </style:style>
    <style:style style:name="T71" style:parent-style-name="預設段落字型" style:family="text">
      <style:text-properties style:font-name="微軟正黑體" style:font-name-asian="微軟正黑體" fo:color="#0A2F41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rial Unicode MS" fo:color="#0A2F41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 Unicode MS" fo:color="#0A2F41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 Unicode MS" fo:color="#0A2F41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 Unicode MS" fo:color="#0A2F41" style:font-size-complex="12pt"/>
    </style:style>
    <style:style style:name="P76" style:parent-style-name="清單段落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weight="bold" style:font-weight-asian="bold" fo:font-size="20pt" style:font-size-asian="20pt" fo:background-color="#FFFF00"/>
    </style:style>
    <style:style style:name="P77" style:parent-style-name="清單段落" style:family="paragraph">
      <style:paragraph-properties fo:text-align="center" fo:margin-left="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808080" fo:font-size="20pt" style:font-size-asian="20pt" fo:background-color="#FFFF00"/>
    </style:style>
    <style:style style:name="TableColumn80" style:family="table-column">
      <style:table-column-properties style:column-width="2.3125in"/>
    </style:style>
    <style:style style:name="TableColumn81" style:family="table-column">
      <style:table-column-properties style:column-width="1.4833in"/>
    </style:style>
    <style:style style:name="TableColumn82" style:family="table-column">
      <style:table-column-properties style:column-width="2.8194in"/>
    </style:style>
    <style:style style:name="Table79" style:family="table">
      <style:table-properties style:width="6.6152in" fo:margin-left="0.3333in" table:align="left"/>
    </style:style>
    <style:style style:name="TableRow83" style:family="table-row">
      <style:table-row-properties style:min-row-height="0.470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Row88" style:family="table-row">
      <style:table-row-properties style:min-row-height="0.470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Row95" style:family="table-row">
      <style:table-row-properties style:min-row-height="0.470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Row102" style:family="table-row">
      <style:table-row-properties style:min-row-height="0.470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ableRow109" style:family="table-row">
      <style:table-row-properties style:min-row-height="0.608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80808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Arial Unicode MS" fo:font-weight="bold" style:font-weight-asian="bold" fo:color="#80808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Arial Unicode MS" fo:font-weight="bold" style:font-weight-asian="bold" fo:color="#808080" fo:font-size="14pt" style:font-size-asian="14pt" style:font-size-complex="14pt"/>
    </style:style>
    <style:style style:name="P12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【高中學校參訪申請表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參訪學校名稱：</text:p>
            <text:p text:style-name="P9"><text:span text:style-name="T10">參訪成大日期</text:span><text:span text:style-name="T11"><text:s/>: <text:s text:c="2"/>年 <text:s text:c="2"/>月 <text:s text:c="2"/>日(星期 <text:s text:c="2"/>) <text:s/></text:span><text:span text:style-name="T12">時間：</text:span><text:span text:style-name="T13"><text:s text:c="6"/></text:span><text:span text:style-name="T14"><text:s/></text:span><text:span text:style-name="T15"><text:s/></text:span><text:span text:style-name="T16">至</text:span><text:span text:style-name="T17"><text:s text:c="8"/></text:span><text:span text:style-name="T18"><text:s text:c="4"/></text:span></text:p>
            <text:p text:style-name="P19">連絡人：　　　　　　　電話：　　　　　　　</text:p>
            <text:p text:style-name="P20">入校遊覽車輛數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來訪班級名稱<text:s/>/<text:s/>組別</text:p>
          </table:table-cell>
          <table:table-cell table:style-name="TableCell24">
            <text:p text:style-name="P25">班級人數</text:p>
          </table:table-cell>
          <table:table-cell table:style-name="TableCell26">
            <text:p text:style-name="P27">隨行導師姓名/手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若有需要請自行增加列數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當日隨行負責人姓名/職稱/手機號碼/email：</text:p>
          </table:table-cell>
          <table:covered-table-cell/>
          <table:covered-table-cell/>
        </table:table-row>
      </table:table>
      <text:p text:style-name="P60"><text:span text:style-name="T61">※請於預計參訪</text:span><text:span text:style-name="T62">前六周</text:span><text:span text:style-name="T63">提出申請，填妥</text:span><text:span text:style-name="T64">本</text:span><text:span text:style-name="T65">申請表後，請回傳承辦窗口陳小姐</text:span></text:p>
      <text:p text:style-name="P66"><text:span text:style-name="T67">E-mail(</text:span><text:a xlink:href="mailto:10409086@gs.ncku.edu.tw" office:target-frame-name="_top" xlink:show="replace"><text:span text:style-name="T68">10409086@gs</text:span><text:span text:style-name="T69">.ncku.edu.tw</text:span></text:a><text:span text:style-name="T70">)，並請來電(</text:span><text:span text:style-name="T71">06-27</text:span><text:span text:style-name="T72">57575</text:span><text:span text:style-name="T73">轉</text:span><text:span text:style-name="T74">50</text:span><text:span text:style-name="T75">242)確認申請內容</text:span></text:p>
      <text:p text:style-name="P76"/>
      <text:p text:style-name="P77"><text:span text:style-name="T78">填寫範例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參訪學校名稱：台北市立○○高中</text:p>
            <text:p text:style-name="P86">參訪成大日期及時間：111年4月26日（星期二）14:00-16:00</text:p>
            <text:p text:style-name="P87">入校遊覽車輛數：12台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來訪班級名稱(組別)</text:p>
          </table:table-cell>
          <table:table-cell table:style-name="TableCell91">
            <text:p text:style-name="P92">班級人數</text:p>
          </table:table-cell>
          <table:table-cell table:style-name="TableCell93">
            <text:p text:style-name="P94">隨行導師姓名/手機</text:p>
          </table:table-cell>
        </table:table-row>
        <table:table-row table:style-name="TableRow95">
          <table:table-cell table:style-name="TableCell96">
            <text:p text:style-name="P97">201班(社會組)</text:p>
          </table:table-cell>
          <table:table-cell table:style-name="TableCell98">
            <text:p text:style-name="P99">35</text:p>
          </table:table-cell>
          <table:table-cell table:style-name="TableCell100">
            <text:p text:style-name="P101">林OO<text:s/>0911-456xxx</text:p>
          </table:table-cell>
        </table:table-row>
        <table:table-row table:style-name="TableRow102">
          <table:table-cell table:style-name="TableCell103">
            <text:p text:style-name="P104">204班(自然組)</text:p>
          </table:table-cell>
          <table:table-cell table:style-name="TableCell105">
            <text:p text:style-name="P106">39</text:p>
          </table:table-cell>
          <table:table-cell table:style-name="TableCell107">
            <text:p text:style-name="P108">楊OO<text:s/>0927-671xxx</text:p>
          </table:table-cell>
        </table:table-row>
        <table:table-row table:style-name="TableRow109">
          <table:table-cell table:style-name="TableCell110" table:number-columns-spanned="3">
            <text:p text:style-name="P111">當日隨行負責人職稱/姓名/手機號碼/email：</text:p>
            <text:p text:style-name="P112"><text:span text:style-name="T113">教務主任</text:span><text:span text:style-name="T114"><text:s/></text:span><text:span text:style-name="T115">林</text:span><text:span text:style-name="T116">OO</text:span><text:span text:style-name="T117"><text:s/>0912-</text:span><text:span text:style-name="T118">345</text:span><text:span text:style-name="T119">678 /<text:s/></text:span><text:span text:style-name="T120">e</text:span><text:span text:style-name="T121">xample</text:span><text:span text:style-name="T122">@</text:span><text:span text:style-name="T123">gmail.com</text:span></text:p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【高中學校參訪資料表】</dc:title>
    <dc:subject/>
    <meta:initial-creator>Teresa Hu</meta:initial-creator>
    <dc:creator>YiJun</dc:creator>
    <meta:creation-date>2025-01-02T05:37:00Z</meta:creation-date>
    <dc:date>2025-01-02T05:38:00Z</dc:date>
    <meta:template xlink:href="Normal.dotm" xlink:type="simple"/>
    <meta:editing-cycles>4</meta:editing-cycles>
    <meta:editing-duration>PT300S</meta:editing-duration>
    <meta:document-statistic meta:page-count="1" meta:paragraph-count="1" meta:word-count="82" meta:character-count="552" meta:row-count="3" meta:non-whitespace-character-count="471"/>
  </office:meta>
</office:document-meta>
</file>